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style style:name="P1" style:parent-style-name="Bezodstępów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ize="12pt" style:font-size-asian="12pt" style:font-size-complex="12pt"/>
    </style:style>
    <style:style style:name="P3" style:parent-style-name="Bezodstępów" style:family="paragraph">
      <style:paragraph-properties fo:text-align="center"/>
    </style:style>
    <style:style style:name="T4" style:parent-style-name="Domyślnaczcionkaakapitu" style:family="text">
      <style:text-properties fo:font-size="12pt" style:font-size-asian="12pt" style:font-size-complex="12pt"/>
    </style:style>
    <style:style style:name="P5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6" style:parent-style-name="Bezodstępów" style:family="paragraph">
      <style:paragraph-properties fo:text-align="justify"/>
    </style:style>
    <style:style style:name="T7" style:parent-style-name="Domyślnaczcionkaakapitu" style:family="text">
      <style:text-properties fo:font-size="12pt" style:font-size-asian="12pt" style:font-size-complex="12pt"/>
    </style:style>
    <style:style style:name="P8" style:parent-style-name="Bezodstępów" style:family="paragraph">
      <style:paragraph-properties fo:text-align="justify"/>
    </style:style>
    <style:style style:name="T9" style:parent-style-name="Domyślnaczcionkaakapitu" style:family="text">
      <style:text-properties fo:font-size="12pt" style:font-size-asian="12pt" style:font-size-complex="12pt"/>
    </style:style>
    <style:style style:name="T10" style:parent-style-name="Domyślnaczcionkaakapitu" style:family="text">
      <style:text-properties fo:font-size="12pt" style:font-size-asian="12pt" style:font-size-complex="12pt"/>
    </style:style>
    <style:style style:name="P11" style:parent-style-name="Normalny" style:family="paragraph">
      <style:paragraph-properties style:text-autospace="none"/>
      <style:text-properties fo:font-weight="bold" style:font-weight-asian="bold" style:font-weight-complex="bold" fo:font-size="5pt" style:font-size-asian="5pt" style:font-size-complex="5pt" style:language-asian="pl" style:country-asian="PL"/>
    </style:style>
    <style:style style:name="P12" style:parent-style-name="Normalny" style:list-style-name="LFO1" style:family="paragraph">
      <style:paragraph-properties style:text-autospace="none" fo:text-align="justify"/>
    </style:style>
    <style:style style:name="T13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4" style:parent-style-name="Domyślnaczcionkaakapitu" style:family="text">
      <style:text-properties style:font-weight-complex="bold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fo:font-weight="bold" style:font-weight-asian="bold" style:font-weight-complex="bold" fo:font-size="10pt" style:font-size-asian="10pt" style:language-asian="pl" style:country-asian="PL"/>
    </style:style>
    <style:style style:name="T1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17" style:parent-style-name="Normalny" style:list-style-name="LFO1" style:family="paragraph">
      <style:paragraph-properties style:text-autospace="none" fo:text-align="justify"/>
    </style:style>
    <style:style style:name="T18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1" style:parent-style-name="Normalny" style:list-style-name="LFO1" style:family="paragraph">
      <style:paragraph-properties style:text-autospace="none" fo:text-align="justify"/>
    </style:style>
    <style:style style:name="T22" style:parent-style-name="Domyślnaczcionkaakapitu" style:family="text">
      <style:text-properties fo:font-weight="bold" style:font-weight-asian="bold" style:font-weight-complex="bold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4" style:parent-style-name="Hiperłącze" style:family="text">
      <style:text-properties fo:font-size="12pt" style:font-size-asian="12pt" style:font-size-complex="12pt" style:language-asian="pl" style:country-asian="PL"/>
    </style:style>
    <style:style style:name="T2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27" style:parent-style-name="Hiperłącze" style:family="text">
      <style:text-properties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29" style:parent-style-name="Bezodstępów" style:family="paragraph">
      <style:paragraph-properties fo:text-align="justify" fo:margin-left="0.4895in">
        <style:tab-stops/>
      </style:paragraph-properties>
    </style:style>
    <style:style style:name="T30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1" style:parent-style-name="Bezodstępów" style:list-style-name="LFO1" style:family="paragraph">
      <style:paragraph-properties fo:text-align="justify"/>
    </style:style>
    <style:style style:name="T32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3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4" style:parent-style-name="Hiperłącze" style:family="text">
      <style:text-properties fo:font-size="12pt" style:font-size-asian="12pt" style:font-size-complex="12pt" style:language-asian="pl" style:country-asian="PL"/>
    </style:style>
    <style:style style:name="T35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36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P37" style:parent-style-name="Bezodstępów" style:family="paragraph">
      <style:paragraph-properties fo:text-align="justify"/>
      <style:text-properties fo:font-size="12pt" style:font-size-asian="12pt" style:font-size-complex="12pt"/>
    </style:style>
    <style:style style:name="P38" style:parent-style-name="Bezodstępów" style:family="paragraph">
      <style:paragraph-properties fo:text-align="justify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T40" style:parent-style-name="Domyślnaczcionkaakapitu" style:family="text">
      <style:text-properties fo:font-size="12pt" style:font-size-asian="12pt" style:font-size-complex="12pt"/>
    </style:style>
    <style:style style:name="T41" style:parent-style-name="Domyślnaczcionkaakapitu" style:family="text">
      <style:text-properties fo:font-size="12pt" style:font-size-asian="12pt" style:font-size-complex="12pt"/>
    </style:style>
    <style:style style:name="P42" style:parent-style-name="Bezodstępów" style:family="paragraph">
      <style:paragraph-properties fo:text-align="justify"/>
    </style:style>
    <style:style style:name="T43" style:parent-style-name="Domyślnaczcionkaakapitu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INFORMACJE O UBEZPIECZENIU NNW UCZNIÓW<text:s/></text:span></text:p>
      <text:p text:style-name="P3"><text:span text:style-name="T4">ROK SZKOLNY 2019/2020</text:span></text:p>
      <text:p text:style-name="P5"/>
      <text:p text:style-name="P6"><text:span text:style-name="T7">Uczniowie objęci są grupowym ubezpieczeniem NNW przez COMPENSA TU SA VIG polisa typ 184 nr 001022276 z okresem ubezpieczenia 01.09.2019 – 31.08.2020</text:span></text:p>
      <text:p text:style-name="P8"><text:span text:style-name="T9">Zgłoszenia wypadku można dokonać w następują</text:span><text:span text:style-name="T10">cy sposób:</text:span></text:p>
      <text:p text:style-name="P11"/>
      <text:list text:style-name="LFO1" text:continue-numbering="true">
        <text:list-item>
          <text:p text:style-name="P12"><text:span text:style-name="T13">internetowego formularza zgłoszenia szkody<text:s/></text:span><text:span text:style-name="T14">na stronie www.compensa.pl</text:span><text:span text:style-name="T15"><text:s/></text:span><text:span text:style-name="T16">– komfortowego narzędzia online, za pomocą którego zgłosisz szkodę o dowolnej porze;</text:span></text:p>
        </text:list-item>
        <text:list-item>
          <text:p text:style-name="P17"><text:span text:style-name="T18">infolinii Compensa Kontakt<text:s/></text:span><text:span text:style-name="T19">– 801 120 000 lub 22 501 61 00 (codziennie w godzinach 6.00–22</text:span><text:span text:style-name="T20">.00);</text:span></text:p>
        </text:list-item>
        <text:list-item>
          <text:p text:style-name="P21"><text:span text:style-name="T22">drukowanego formularza zgłoszenia szkody<text:s/></text:span><text:span text:style-name="T23">– wypełniony formularz (dostępny na stronie<text:s/></text:span><text:a xlink:href="http://www.compensa.pl/" office:target-frame-name="_top" xlink:show="replace"><text:span text:style-name="T24">www.compensa.pl</text:span></text:a><text:span text:style-name="T25"><text:s/>oraz w sekretariacie szkoły) wraz z załącznikami należy przesłać na adres pocztowy Centrali Compensy lub e-ma</text:span><text:span text:style-name="T26">il:<text:s/></text:span><text:a xlink:href="mailto:dokumenty@compensa.pl" office:target-frame-name="_top" xlink:show="replace"><text:span text:style-name="T27">dokumenty@compensa.pl</text:span></text:a><text:span text:style-name="T28">.<text:s/></text:span></text:p>
        </text:list-item>
      </text:list>
      <text:p text:style-name="P29"><text:span text:style-name="T30">Następnie otrzymacie Państwo wiadomość SMS z potwierdzeniem przyjęcia zgłoszenia i danymi likwidatora szkody.</text:span></text:p>
      <text:list text:style-name="LFO1" text:continue-numbering="true">
        <text:list-item>
          <text:p text:style-name="P31"><text:span text:style-name="T32">Można <text:s/>również <text:s/>na <text:s/>formularzu <text:s/>wraz z załącznikami złożyć zgłoszenie oso</text:span><text:span text:style-name="T33">biście w <text:s/>biurze 47-400 Racibórz ul. Batorego 7/1 tel. 32 414 08 47<text:s/></text:span><text:a xlink:href="mailto:biuro@rumpel-ubezpieczenia.pl" office:target-frame-name="_top" xlink:show="replace"><text:span text:style-name="T34">biuro@rumpel-ubezpieczenia.pl</text:span></text:a><text:a xlink:href="" office:target-frame-name="_top" xlink:show="replace"/><text:span text:style-name="T35"><text:s/></text:span><text:span text:style-name="T36">od poniedziałku do piątku w godz. 8.00 – 16.00<text:s/></text:span></text:p>
        </text:list-item>
      </text:list>
      <text:p text:style-name="P37"/>
      <text:p text:style-name="P38"><text:span text:style-name="T39">Do wypełnionego zgłoszenia wypadku (do<text:s/></text:span><text:span text:style-name="T40">pobrania w szkole) dołączamy dokumentację medyczną z placówek, w których przebiegało leczenie po wypadku, faktury i inne w zależności od rodzaju wypadku We wszystkich przypadkach potrzebny będzie nr PESEL rodzica,nr telefonu, nr konta bankowego oraz adres<text:s/></text:span><text:span text:style-name="T41">mailowy. Zgłoszenia wypadku można dokonać przez 3 lata od daty wypadku<text:s/></text:span></text:p>
      <text:p text:style-name="P42"><text:span text:style-name="T43">W trosce o Państwa czas prosimy bardzo o kontakt telefoniczny z naszą Agencją gdzie otrzymacie Państwo wyczerpującą informację jakie dokumenty należy dołączyć do zgłosz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style:font-name="Arial" style:font-name-complex="Arial" fo:font-size="11pt" style:font-size-asian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-complex="Arial" fo:font-size="12pt" style:font-size-asian="12pt" style:font-size-complex="12pt" style:language-asian="pl" style:country-asian="P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Domyślnaczcionkaakapitu1" style:display-name="Domyślna czcionka akapitu1" style:family="text"/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Lista" style:display-name="Lista" style:family="paragraph" style:parent-style-name="Tekstpodstawowy">
      <style:text-properties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Bezodstępów" style:display-name="Bez odstępów" style:family="paragraph">
      <style:text-properties style:font-name="Arial" style:font-name-complex="Arial" fo:font-size="11pt" style:font-size-asian="11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Arial" fo:font-size="12pt" style:font-size-asian="12pt" style:font-size-complex="12pt" style:language-asian="pl" style:country-asian="P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</text:list-style>
    <text:list-style style:name="LFO2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umpel Jan</meta:initial-creator>
    <dc:creator>sekretariat</dc:creator>
    <meta:creation-date>2019-09-03T09:28:00Z</meta:creation-date>
    <dc:date>2019-09-03T09:28:00Z</dc:date>
    <meta:print-date>1995-11-21T15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54" meta:character-count="1778" meta:row-count="12" meta:non-whitespace-character-count="1527"/>
  </office:meta>
</office:document-meta>
</file>